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3.15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6" style:parent-style-name="Normalny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68" style:parent-style-name="Normalny" style:family="paragraph">
      <style:paragraph-properties fo:margin-bottom="0in" fo:line-height="200%"/>
      <style:text-properties style:font-name="Calibri" style:font-name-asian="Times New Roman" style:font-name-complex="Calibri" fo:color="#000000" style:language-asian="pl" style:country-asian="PL"/>
    </style:style>
    <style:style style:name="P69" style:parent-style-name="Normalny" style:family="paragraph">
      <style:paragraph-properties fo:margin-bottom="0in" fo:line-height="200%"/>
    </style:style>
    <style:style style:name="T7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1" style:parent-style-name="Normalny" style:list-style-name="LFO1" style:family="paragraph">
      <style:paragraph-properties style:vertical-align="baseline" fo:margin-bottom="0in" fo:line-height="200%"/>
    </style:style>
    <style:style style:name="T7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3" style:parent-style-name="Normalny" style:list-style-name="LFO1" style:family="paragraph">
      <style:paragraph-properties style:vertical-align="baseline" fo:margin-bottom="0in" fo:line-height="200%"/>
    </style:style>
    <style:style style:name="T7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5" style:parent-style-name="Normalny" style:list-style-name="LFO1" style:family="paragraph">
      <style:paragraph-properties style:vertical-align="baseline" fo:margin-bottom="0in" fo:line-height="200%"/>
    </style:style>
    <style:style style:name="T7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7" style:parent-style-name="Normalny" style:list-style-name="LFO1" style:family="paragraph">
      <style:paragraph-properties style:vertical-align="baseline" fo:line-height="200%"/>
    </style:style>
    <style:style style:name="T7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0" style:parent-style-name="Normalny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6" style:parent-style-name="Normalny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7" style:parent-style-name="Normalny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02" style:parent-style-name="Normalny" style:list-style-name="LFO2" style:family="paragraph">
      <style:paragraph-properties style:vertical-align="baseline" fo:margin-bottom="0in" fo:line-height="100%"/>
    </style:style>
    <style:style style:name="T10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04" style:parent-style-name="Normalny" style:list-style-name="LFO2" style:family="paragraph">
      <style:paragraph-properties style:vertical-align="baseline" fo:margin-bottom="0in" fo:line-height="100%"/>
    </style:style>
    <style:style style:name="T10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06" style:parent-style-name="Normalny" style:list-style-name="LFO2" style:family="paragraph">
      <style:paragraph-properties style:vertical-align="baseline" fo:line-height="100%"/>
    </style:style>
    <style:style style:name="T10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5" style:parent-style-name="Normalny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P164" style:parent-style-name="Normalny" style:family="paragraph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Umowa<text:s/>kupna/sprzedaży pojazdu</text:p>
            <text:p text:style-name="P8"/>
            <text:p text:style-name="P9"/>
            <text:p text:style-name="P10"/>
            <text:p text:style-name="P11"><text:span text:style-name="T12">Umowa została zawarta w dniu _______________ r.<text:s/></text:span><text:span text:style-name="T13"><text:s/></text:span><text:span text:style-name="T14">w ____________________________________.</text:span></text:p>
          </table:table-cell>
          <table:covered-table-cell/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Dane sprzedającego:</text:span></text:p>
            <text:p text:style-name="P21"><text:span text:style-name="T22">_______________________________________</text:span></text:p>
            <text:p text:style-name="P23"><text:span text:style-name="T24">(imię i nazwisko)</text:span></text:p>
            <text:p text:style-name="P25"><text:span text:style-name="T26">_______________________________________</text:span></text:p>
            <text:p text:style-name="P27"><text:span text:style-name="T28">_______________________________________</text:span></text:p>
            <text:p text:style-name="P29"><text:span text:style-name="T30">(adres zamieszkania)</text:span></text:p>
            <text:p text:style-name="P31"><text:span text:style-name="T32">_______________________________________</text:span></text:p>
            <text:p text:style-name="P33"><text:span text:style-name="T34">(numer PESEL lub NIP)</text:span></text:p>
            <text:p text:style-name="P35"><text:span text:style-name="T36">_______________________________________</text:span></text:p>
            <text:p text:style-name="P37"><text:span text:style-name="T38">(rodzaj i numer dokumentu tożsamości)</text:span></text:p>
          </table:table-cell>
          <table:table-cell table:style-name="TableCell39">
            <text:p text:style-name="P40"/>
            <text:p text:style-name="P41"/>
            <text:p text:style-name="P42"><text:span text:style-name="T43">Dane kupującego:</text:span></text:p>
            <text:p text:style-name="P44"><text:span text:style-name="T45">_______________________________________</text:span></text:p>
            <text:p text:style-name="P46"><text:span text:style-name="T47">(imię i nazwisko)</text:span></text:p>
            <text:p text:style-name="P48"><text:span text:style-name="T49">_______________________________________</text:span></text:p>
            <text:p text:style-name="P50"><text:span text:style-name="T51">_______________________________________</text:span></text:p>
            <text:p text:style-name="P52"><text:span text:style-name="T53">(adres zamieszkania)</text:span></text:p>
            <text:p text:style-name="P54"><text:span text:style-name="T55">_______________________________________</text:span></text:p>
            <text:p text:style-name="P56"><text:span text:style-name="T57">(numer PESEL lub NIP)</text:span></text:p>
            <text:p text:style-name="P58"><text:span text:style-name="T59">_______________________________________</text:span></text:p>
            <text:p text:style-name="P60"><text:span text:style-name="T61">(rodzaj i numer dokumentu tożsamości)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><text:span text:style-name="T67">§ 1</text:span></text:p>
            <text:p text:style-name="P68"/>
            <text:p text:style-name="P69"><text:span text:style-name="T70">Przedmiotem umowy kupna-sprzedaży jest samochód marki ____________________, który został wyprodukowany w ____________________ roku i posiada:</text:span></text:p>
            <text:list text:style-name="LFO1" text:continue-numbering="true">
              <text:list-item>
                <text:p text:style-name="P71"><text:span text:style-name="T72">numer nadwozia (VIN) ____________________, </text:span></text:p>
              </text:list-item>
              <text:list-item>
                <text:p text:style-name="P73"><text:span text:style-name="T74">numer silnika ____________________, </text:span></text:p>
              </text:list-item>
              <text:list-item>
                <text:p text:style-name="P75"><text:span text:style-name="T76">numer rejestracyjny ____________________, </text:span></text:p>
              </text:list-item>
              <text:list-item>
                <text:p text:style-name="P77"><text:span text:style-name="T78">aktualny przebieg ____________________.</text:span></text:p>
              </text:list-item>
            </text:list>
            <text:p text:style-name="P79"/>
            <text:p text:style-name="P80"><text:span text:style-name="T81">§ 2</text:span></text:p>
            <text:p text:style-name="P82"/>
            <text:p text:style-name="P83"><text:span text:style-name="T84">Strony ustaliły wartość przedmiotu na kwotę _______ zł (słownie ___________________________).</text:span></text:p>
            <text:p text:style-name="P85"/>
            <text:p text:style-name="P86"><text:span text:style-name="T87">§ 3</text:span></text:p>
            <text:p text:style-name="P88"/>
            <text:p text:style-name="P89"><text:span text:style-name="T90">1. Sprzedawca przenosi na Kupującego własność samochodu określonego § 1 niniejszej umowy, zaś Kupujący tytułem ceny zobowiązuje się zapłacić na rzecz Sprzedawcy kwotę wskazaną w § 2 niniejszej umowy.</text:span></text:p>
            <text:p text:style-name="P91"><text:span text:style-name="T92">2. Strony zgodnie stwierdzają, że samochód określony w § 1 został wydany Kupującemu, a cena w wysokości ________________ uiszczona Sprzedającemu.</text:span></text:p>
            <text:p text:style-name="P93"><text:span text:style-name="T94">3. Ustalona kwota, o której mowa wyżej, została uiszczona gotówką/przelewem.<text:s/></text:span><text:span text:style-name="T95">(niepotrzebne skreślić)</text:span></text:p>
            <text:p text:style-name="P96"/>
            <text:soft-page-break/>
            <text:p text:style-name="P97"><text:span text:style-name="T98">§ 4</text:span></text:p>
            <text:p text:style-name="P99"/>
            <text:p text:style-name="P100"><text:span text:style-name="T101">Kupujący oświadcza, że w dniu podpisania umowy wraz z pojazdem określonym w § 1 zostały mu wydane również następujące dokumenty:</text:span></text:p>
            <text:list text:style-name="LFO2" text:continue-numbering="true">
              <text:list-item>
                <text:p text:style-name="P102"><text:span text:style-name="T103">____________________________, </text:span></text:p>
              </text:list-item>
              <text:list-item>
                <text:p text:style-name="P104"><text:span text:style-name="T105">____________________________, </text:span></text:p>
              </text:list-item>
              <text:list-item>
                <text:p text:style-name="P106"><text:span text:style-name="T107">____________________________. </text:span></text:p>
              </text:list-item>
            </text:list>
            <text:p text:style-name="P108"/>
            <text:p text:style-name="P109"><text:span text:style-name="T110">§ 5</text:span></text:p>
            <text:p text:style-name="P111"/>
            <text:p text:style-name="P112"><text:span text:style-name="T113">Sprzedający oświadcza, że w dniu podpisania umowy sprzedaży pojazdu wraz z samochodem określonym w § 1 wydał Kupującemu polisę OC ważną do ____________________.</text:span></text:p>
            <text:p text:style-name="P114"/>
            <text:p text:style-name="P115"><text:span text:style-name="T116">§ 6</text:span></text:p>
            <text:p text:style-name="P117"/>
            <text:p text:style-name="P118"><text:span text:style-name="T119">1. Sprzedający oświadcza, że samochód jest sprawny i nie ma wad technicznych, które są mu znane i o których nie powiadomił Kupującego.</text:span></text:p>
            <text:p text:style-name="P120"><text:span text:style-name="T121">2. Sprzedający oświadcza, że jest wyłącznym właścicielem pojazdu, który jest przedmiotem niniejszej umowy, nie toczy się w wobec niego żadne postępowanie w związku z ww. pojazdem, a samochód jest wolny od wad prawnych, praw osób trzecich i nie stanowi przedmiotu zabezpieczenia.</text:span></text:p>
            <text:p text:style-name="P122"/>
            <text:p text:style-name="P123"><text:span text:style-name="T124">§ 7</text:span></text:p>
            <text:p text:style-name="P125"/>
            <text:p text:style-name="P126"><text:span text:style-name="T127">Kupujący oświadcza, że zapoznał się ze stanem technicznym nabywanego pojazdu i nie ma do niego żadnych zastrzeżeń.</text:span></text:p>
            <text:p text:style-name="P128"/>
            <text:p text:style-name="P129"><text:span text:style-name="T130">§ 8</text:span></text:p>
            <text:p text:style-name="P131"/>
            <text:p text:style-name="P132"><text:span text:style-name="T133">Strony umowy ustaliły, że koszty zawarcia umowy, w tym opłaty skarbowe, ponosi Kupujący.</text:span></text:p>
            <text:p text:style-name="P134"/>
            <text:p text:style-name="P135"><text:span text:style-name="T136">§ 9</text:span></text:p>
            <text:p text:style-name="P137"/>
            <text:p text:style-name="P138"><text:span text:style-name="T139">Umowę sporządzono w dwóch jednobrzmiących egzemplarzach, po jednym dla każdej ze stron.</text:span></text:p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<text:span text:style-name="T148">Sprzedający</text:span></text:p>
            <text:p text:style-name="P149"><text:span text:style-name="T150">_______________________________________</text:span></text:p>
            <text:p text:style-name="P151"><text:span text:style-name="T152">(odręczny podpis)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<text:span text:style-name="T159">Kupujący</text:span></text:p>
            <text:p text:style-name="P160"><text:span text:style-name="T161">_______________________________________</text:span></text:p>
            <text:p text:style-name="P162"><text:span text:style-name="T163">(odręczny podpis)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Stuglik</meta:initial-creator>
    <dc:creator>Stefania Stuglik</dc:creator>
    <meta:creation-date>2020-06-23T08:21:00Z</meta:creation-date>
    <dc:date>2020-06-23T08:28:00Z</dc:date>
    <meta:print-date>2020-06-23T08:26:00Z</meta:print-date>
    <meta:template xlink:href="Normal" xlink:type="simple"/>
    <meta:editing-cycles>1</meta:editing-cycles>
    <meta:editing-duration>PT360S</meta:editing-duration>
    <meta:document-statistic meta:page-count="2" meta:paragraph-count="5" meta:word-count="414" meta:character-count="2899" meta:row-count="20" meta:non-whitespace-character-count="2490"/>
  </office:meta>
</office:document-meta>
</file>